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, Helvetica, sans-serif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officeooo:paragraph-rsid="000d77e4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222222" loext:opacity="100%" style:font-name="Arial" fo:letter-spacing="normal" fo:font-style="normal" fo:font-weight="normal"/>
    </style:style>
    <style:style style:name="T3" style:family="text">
      <style:text-properties fo:font-variant="normal" fo:text-transform="none" fo:color="#222222" loext:opacity="100%" fo:letter-spacing="normal" fo:font-style="normal" fo:font-weight="normal"/>
    </style:style>
    <style:style style:name="T4" style:family="text">
      <style:text-properties fo:font-variant="normal" fo:text-transform="none" fo:color="#1155cc" loext:opacity="100%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1155cc" loext:opacity="100%" style:font-name="Arial" fo:letter-spacing="normal" fo:font-style="normal" fo:font-weight="normal"/>
    </style:style>
    <style:style style:name="T6" style:family="text">
      <style:text-properties fo:font-variant="normal" fo:text-transform="none" fo:color="#1155cc" loext:opacity="100%" style:font-name="Arial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1155cc" loext:opacity="100%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1155cc" loext:opacity="100%" style:font-name="Times New Roman" fo:font-size="14pt" fo:letter-spacing="normal" fo:font-style="normal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rgumentos para el socialismo: ecología y anticapitalismo</text:p>
      <text:p text:style-name="P1"/>
      <text:p text:style-name="P1">Muy buenos días, comparto la primera entrega del ciclo de conversatorios  que estamos organizando en común con compañeros y compañeras con quienes venimos reuniéndonos con la idea de impulsar un espacio de reagrupamiento de docentes, intelectuales e investigadores/as para promover el debate sobre las ideas socialistas.</text:p>
      <text:p text:style-name="P3"><text:span text:style-name="T3">En este primer conversatorio, abordamos la cuestión de la ecología y su relación con la crisis del capitalismo, con la participación de Ariel Petruccelli, historiador y docente de la Universidad Nacional del Comahue, autor de diversos libros sobre teoría marxista; Facundo Nahuel Martín, docente de la UBA e investigador del CONICET, también autor de distintos trabajos sobre problemas de teoría marxista; Juan Duarte, docente de la UBA y coordinador de la sección de Ecología y ambiente de La Izquierda Diario y Santiago Benítez Vieyra, biólogo e investigador del CONICET.</text:span><text:line-break/><text:span text:style-name="T3">La conversación giró en torno de tres ejes: qué relación hay entre la crisis ecológica y el sistema capitalista, qué aportes existen en la tradición socialista para abordar el tema y qué debates de estrategias marcan la escena de los movimientos ambientalistas y de la izquierda.</text:span></text:p>
      <text:p text:style-name="P3"><text:span text:style-name="T3">Pasen y vean.</text:span></text:p>
      <text:p text:style-name="P2"><text:a xlink:type="simple" xlink:href="https://www.laizquierdadiario.com/Argumentos-para-el-socialismo-ecologia-y-anticapitalismo" office:target-frame-name="_blank" xlink:show="new" text:style-name="Internet_20_link" text:visited-style-name="Visited_20_Internet_20_Link"><text:span text:style-name="T8">https://www.laizquierdadiario.</text:span></text:a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, Helvetica, sans-serif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5-22T07:53:53.924960978</meta:creation-date>
    <dc:date>2023-05-22T07:54:52.490758785</dc:date>
    <meta:editing-duration>PT58S</meta:editing-duration>
    <meta:editing-cycles>1</meta:editing-cycles>
    <meta:document-statistic meta:table-count="0" meta:image-count="0" meta:object-count="0" meta:page-count="1" meta:paragraph-count="5" meta:word-count="192" meta:character-count="1273" meta:non-whitespace-character-count="1085"/>
    <meta:generator>LibreOffice/7.3.7.2$MacOSX_X86_64 LibreOffice_project/e114eadc50a9ff8d8c8a0567d6da8f454beeb84f</meta:generator>
  </office:meta>
</office:document-meta>
</file>