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roboto slab" svg:font-family="'roboto slab', serif"/>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6699" loext:opacity="100%" style:font-name="Times New Roman" fo:font-size="14pt" fo:letter-spacing="normal" fo:font-style="normal" fo:font-weight="normal"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333333" loext:opacity="100%" style:font-name="Times New Roman" fo:font-size="14pt" fo:letter-spacing="normal" fo:font-style="normal" fo:font-weight="normal"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9b0c7"/>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4pt"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4pt" officeooo:paragraph-rsid="0009b0c7" style:font-size-asian="14pt" style:font-size-complex="14pt"/>
    </style:style>
    <style:style style:name="T1" style:family="text">
      <style:text-properties fo:color="#333333" loext:opacity="100%"/>
    </style:style>
    <style:style style:name="T2" style:family="text">
      <style:text-properties fo:color="#333333" loext:opacity="100%" fo:font-size="10.6999998092651pt"/>
    </style:style>
    <style:style style:name="T3" style:family="text">
      <style:text-properties fo:color="#333333" loext:opacity="100%" fo:font-size="10.6999998092651pt" officeooo:rsid="0009b0c7"/>
    </style:style>
    <style:style style:name="T4" style:family="text">
      <style:text-properties fo:color="#333333" loext:opacity="100%" fo:font-size="10.6999998092651pt" officeooo:rsid="0009b0c7" style:font-name-asian="Songti SC" style:font-size-asian="24pt" style:font-weight-asian="bold" style:font-name-complex="Arial Unicode MS1" style:font-size-complex="24pt" style:font-weight-complex="bold"/>
    </style:style>
    <style:style style:name="T5" style:family="text">
      <style:text-properties fo:color="#333333" loext:opacity="100%" officeooo:rsid="0009b0c7"/>
    </style:style>
    <style:style style:name="T6" style:family="text">
      <style:text-properties fo:color="#333333" loext:opacity="100%" officeooo:rsid="0009b0c7" style:font-name-asian="Songti SC" style:font-weight-asian="bold" style:font-name-complex="Arial Unicode MS1" style:font-weight-complex="bold"/>
    </style:style>
    <style:style style:name="T7" style:family="text">
      <style:text-properties fo:font-variant="normal" fo:text-transform="none" fo:color="#333333" loext:opacity="100%" style:font-name="roboto slab" fo:font-size="10.6999998092651pt" fo:letter-spacing="normal" fo:font-style="normal" fo:font-weight="normal"/>
    </style:style>
    <style:style style:name="T8" style:family="text">
      <style:text-properties fo:font-variant="normal" fo:text-transform="none" fo:color="#333333" loext:opacity="100%" style:font-name="roboto slab" fo:font-size="10.6999998092651pt" fo:letter-spacing="normal" fo:font-style="normal" fo:font-weight="normal" officeooo:rsid="0009b0c7"/>
    </style:style>
    <style:style style:name="T9" style:family="text">
      <style:text-properties fo:font-variant="normal" fo:text-transform="none" fo:color="#333333" loext:opacity="100%" fo:letter-spacing="normal"/>
    </style:style>
    <style:style style:name="T10" style:family="text">
      <style:text-properties fo:font-variant="normal" fo:text-transform="none" fo:color="#333333" loext:opacity="100%" fo:letter-spacing="normal" fo:font-style="normal" fo:font-weight="normal"/>
    </style:style>
    <style:style style:name="T11" style:family="text">
      <style:text-properties fo:font-variant="normal" fo:text-transform="none" fo:color="#333333" loext:opacity="100%" fo:letter-spacing="normal" fo:font-style="normal" fo:font-weight="normal" officeooo:rsid="0009b0c7"/>
    </style:style>
    <style:style style:name="T12" style:family="text">
      <style:text-properties fo:font-variant="normal" fo:text-transform="none" fo:color="#333333" loext:opacity="100%" fo:font-size="10.6999998092651pt" fo:letter-spacing="normal" fo:font-style="normal" fo:font-weight="normal"/>
    </style:style>
    <style:style style:name="T13" style:family="text">
      <style:text-properties fo:font-variant="normal" fo:text-transform="none" fo:color="#333333" loext:opacity="100%" fo:font-size="10.6999998092651pt" fo:letter-spacing="normal" fo:font-style="normal" fo:font-weight="normal" officeooo:rsid="0009b0c7"/>
    </style:style>
    <style:style style:name="T14" style:family="text">
      <style:text-properties fo:font-variant="normal" fo:text-transform="none" fo:color="#333333" loext:opacity="100%" style:font-name="Times New Roman" fo:font-size="10.6999998092651pt" fo:letter-spacing="normal" fo:font-style="normal" fo:font-weight="normal"/>
    </style:style>
    <style:style style:name="T15" style:family="text">
      <style:text-properties fo:font-variant="normal" fo:text-transform="none" fo:color="#333333" loext:opacity="100%" style:font-name="Times New Roman" fo:letter-spacing="normal"/>
    </style:style>
    <style:style style:name="T16" style:family="text">
      <style:text-properties fo:font-variant="normal" fo:text-transform="none" fo:color="#333333" loext:opacity="100%" style:font-name="Times New Roman" fo:letter-spacing="normal" fo:font-style="normal" fo:font-weight="normal"/>
    </style:style>
    <style:style style:name="T17" style:family="text">
      <style:text-properties fo:font-variant="normal" fo:text-transform="none" fo:color="#333333" loext:opacity="100%" style:font-name="Times New Roman" fo:font-size="14pt" fo:letter-spacing="normal" fo:font-style="normal" fo:font-weight="normal" style:font-size-asian="14pt" style:font-size-complex="14pt"/>
    </style:style>
    <style:style style:name="T18" style:family="text">
      <style:text-properties fo:font-variant="normal" fo:text-transform="none" fo:color="#333333" loext:opacity="100%" style:font-name="Times New Roman" fo:font-size="14pt" fo:letter-spacing="normal" style:font-size-asian="14pt" style:font-size-complex="14pt"/>
    </style:style>
    <style:style style:name="T19" style:family="text">
      <style:text-properties fo:font-variant="normal" fo:text-transform="none" fo:color="#337ab7" loext:opacity="100%" style:text-line-through-style="none" style:text-line-through-type="none" style:font-name="roboto slab" fo:font-size="10.6999998092651pt" fo:letter-spacing="normal" fo:font-style="normal" style:text-underline-style="none" fo:font-weight="normal" style:text-blinking="false" fo:background-color="transparent" loext:char-shading-value="0"/>
    </style:style>
    <style:style style:name="T20" style:family="text">
      <style:text-properties fo:font-variant="normal" fo:text-transform="none" fo:color="#337ab7" loext:opacity="100%" style:text-line-through-style="none" style:text-line-through-type="none" style:font-name="roboto slab" fo:font-size="10.6999998092651pt" fo:letter-spacing="normal" fo:font-style="italic" style:text-underline-style="none" fo:font-weight="normal" style:text-blinking="false" fo:background-color="transparent" loext:char-shading-value="0"/>
    </style:style>
    <style:style style:name="T21" style:family="text">
      <style:text-properties fo:font-variant="normal" fo:text-transform="none" fo:color="#337ab7" loext:opacity="100%" style:text-line-through-style="none" style:text-line-through-type="none" fo:font-size="10.6999998092651pt" fo:letter-spacing="normal" fo:font-style="normal" style:text-underline-style="none" fo:font-weight="normal" style:text-blinking="false" fo:background-color="transparent" loext:char-shading-value="0"/>
    </style:style>
    <style:style style:name="T22" style:family="text">
      <style:text-properties fo:font-variant="normal" fo:text-transform="none" fo:color="#337ab7" loext:opacity="100%" style:text-line-through-style="none" style:text-line-through-type="none" fo:font-size="10.6999998092651pt" fo:letter-spacing="normal" fo:font-style="italic" style:text-underline-style="none" fo:font-weight="normal" style:text-blinking="false" fo:background-color="transparent" loext:char-shading-value="0"/>
    </style:style>
    <style:style style:name="T23" style:family="text">
      <style:text-properties fo:font-variant="normal" fo:text-transform="none" fo:color="#337ab7" loext:opacity="100%" style:text-line-through-style="none" style:text-line-through-type="none" style:font-name="Times New Roman" fo:font-size="10.6999998092651pt" fo:letter-spacing="normal" fo:font-style="normal" style:text-underline-style="none" fo:font-weight="normal" style:text-blinking="false" fo:background-color="transparent" loext:char-shading-value="0"/>
    </style:style>
    <style:style style:name="T24" style:family="text">
      <style:text-properties fo:font-variant="normal" fo:text-transform="none" fo:color="#337ab7" loext:opacity="100%" style:text-line-through-style="none" style:text-line-through-type="none" style:font-name="Times New Roman" fo:font-size="10.6999998092651pt" fo:letter-spacing="normal" fo:font-style="italic" style:text-underline-style="none" fo:font-weight="normal" style:text-blinking="false" fo:background-color="transparent" loext:char-shading-value="0"/>
    </style:style>
    <style:style style:name="T25" style:family="text">
      <style:text-properties fo:font-variant="normal" fo:text-transform="none" fo:color="#337ab7" loext:opacity="100%"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26" style:family="text">
      <style:text-properties fo:font-variant="normal" fo:text-transform="none" fo:color="#337ab7" loext:opacity="100%" style:text-line-through-style="none" style:text-line-through-type="none" style:font-name="Times New Roman" fo:letter-spacing="normal" fo:font-style="italic" style:text-underline-style="none" fo:font-weight="normal" style:text-blinking="false" fo:background-color="transparent" loext:char-shading-value="0"/>
    </style:style>
    <style:style style:name="T27" style:family="text">
      <style:text-properties fo:font-variant="normal" fo:text-transform="none" fo:color="#337ab7"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28" style:family="text">
      <style:text-properties fo:font-variant="normal" fo:text-transform="none" fo:color="#337ab7" loext:opacity="100%" style:text-line-through-style="none" style:text-line-through-type="none" style:font-name="Times New Roman" fo:font-size="14pt" fo:letter-spacing="normal" fo:font-style="italic" style:text-underline-style="none" fo:font-weight="normal" style:text-blinking="false" fo:background-color="transparent" loext:char-shading-value="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Hospitales y residencias como negocio financiero: más muertes y más gasto innecesario” </text:span><text:span text:style-name="T5">por Juan Torres L</text:span><text:span text:style-name="T6">ópez</text:span></text:h>
      <text:p text:style-name="P6"><text:span text:style-name="T10"/></text:p>
      <text:p text:style-name="P7"><text:span text:style-name="T11">Publicado en el blog del autor, “Ganas de escribir”.</text:span></text:p>
      <text:p text:style-name="P5"><text:span text:style-name="T17">La derecha española se empeña en hablar de ETA en campaña electoral, como si siguiera poniendo bombas, para que no se hable de los auténticos problemas de España. Por ejemplo, de lo que está pasando y va a pasar en los hospitales y las residencias de mayores en los que se está dejando que penetren cada día más los fondos de inversión llamados en inglés «</text:span><text:a xlink:type="simple" xlink:href="https://es.wikipedia.org/wiki/Capital_inversión" text:style-name="Internet_20_link" text:visited-style-name="Visited_20_Internet_20_Link"><text:span text:style-name="T27">private equity</text:span></text:a><text:span text:style-name="T17">«.</text:span></text:p>
      <text:p text:style-name="P3">Estos últimos son capitales que adquieren paquetes mayoritarios de empresas para hacerse con su control con el fin de venderlas en un plazo de entre cinco y diez años. Para ello, se recurre casi siempre al mismo procedimiento: se impone una nueva estrategia de dirección orientada a aumentar los ingresos y recortar al máximo los costes; se endeuda a la empresa, muchas veces con el propio fondo y con el solo objetivo de repartir dividendos más elevados; y se venden sus activos (edificios, locales, instalaciones…) incluso también al fondo, el cual cobra luego por alquilarlos a la empresa.</text:p>
      <text:p text:style-name="P4"><text:span text:style-name="T17">Lo característico de esta inversión es esa forma de gestión orientada a conseguir el máximo beneficio a corto plazo y, sobre todo, que está orientada a venderla en un plazo de tiempo muy corto. Es decir, no se invierte para consolidar una empresa y desarrollar aún más su actividad, sino para «ensillarlas con montañas de deuda y luego exprimirlas como si fueran naranjas», en palabras de </text:span><text:a xlink:type="simple" xlink:href="https://pascrell.house.gov/news/documentsingle.aspx?DocumentID=4670" text:style-name="Internet_20_link" text:visited-style-name="Visited_20_Internet_20_Link"><text:span text:style-name="T27">Bill Pascrell</text:span></text:a><text:span text:style-name="T17">, presidente del Subcomité de Medios y Arbitrios de la Cámara de Representantes sobre Supervisión de Estados Unidos.</text:span></text:p>
      <text:p text:style-name="P4"><text:span text:style-name="T17">En su inicio, esta inversión se realizaba sobre todo tipo de empresas (fue la causante, por ejemplo, de la quiebra de la conocida tienda de juguetes </text:span><text:a xlink:type="simple" xlink:href="https://elpais.com/economia/2017/09/19/actualidad/1505803727_202996.html" text:style-name="Internet_20_link" text:visited-style-name="Visited_20_Internet_20_Link"><text:span text:style-name="T27">ToysRUs</text:span></text:a><text:span text:style-name="T17">) pero últimamente se están centrando en el sector de la salud y los cuidados, de modo que sus efectos son mucho más relevantes social y personalmente.</text:span></text:p>
      <text:p text:style-name="P3">Aunque la presencia de estos fondos es relativamente reciente y su actividad es muy opaca, ya se dispone de multitud de investigaciones académicas, parlamentarias o de organizaciones profesionales que proporcionan evidencias abrumadoras sobre las consecuencias que tienen sobre la gestión de las empresas que capturan y, sobre todo, sobre la salud y las condiciones de vida de las personas.</text:p>
      <text:p text:style-name="P3">Voy a resumir brevemente lo que sabemos que ha ocurrido en otros países para hacernos una idea de lo que va a pasar en España cuando se consolide la tendencia que ya ha comenzado a darse.</text:p>
      <text:p text:style-name="P4"><text:span text:style-name="T17">En el caso de las residencias, se puede decir, en general, que las que son propiedad de estos fondos generan peores resultados por «anteponer las ganancias a las personas», tal y como dice una </text:span><text:a xlink:type="simple" xlink:href="https://www.whitehouse.gov/briefing-room/statements-releases/2022/02/28/fact-sheet-protecting-seniors-and-people-with-disabilities-by-improving-safety-and-quality-of-care-in-the-nations-nursing-homes/" text:style-name="Internet_20_link" text:visited-style-name="Visited_20_Internet_20_Link"><text:span text:style-name="T27">Hoja Informativa de la Presidencia de Estados Unidos</text:span></text:a><text:span text:style-name="T17">.</text:span></text:p>
      <text:p text:style-name="P4"><text:span text:style-name="T17">La </text:span><text:a xlink:type="simple" xlink:href="https://jamanetwork.com/journals/jama-health-forum/fullarticle/2786442" text:style-name="Internet_20_link" text:visited-style-name="Visited_20_Internet_20_Link"><text:span text:style-name="T27">American Medical Association</text:span></text:a><text:span text:style-name="T17"> descubrió que las personas que están en residencias propiedad de estos fondos tienen más probabilidades de acudir a urgencias o de ser hospitalizas por causas que podrían haber sido evitadas con una mejor atención. Y, sin embargo, que estas residencias salen más caras que el resto. Prácticamente lo mismo descubrió </text:span><text:a xlink:type="simple" xlink:href="https://papers.ssrn.com/sol3/papers.cfm?abstract_id=3537612" text:style-name="Internet_20_link" text:visited-style-name="Visited_20_Internet_20_Link"><text:span text:style-name="T27">otro estudio</text:span></text:a><text:span text:style-name="T17"> de la Universidad de Pensilvania.</text:span></text:p>
      <text:p text:style-name="P4"><text:soft-page-break/><text:span text:style-name="T17">Un documento de trabajo de diversos académicos publicado en el </text:span><text:a xlink:type="simple" xlink:href="https://www.nber.org/system/files/working_papers/w28474/w28474.pdf" text:style-name="Internet_20_link" text:visited-style-name="Visited_20_Internet_20_Link"><text:span text:style-name="T27">National Bureau Of Economic Research</text:span></text:a><text:span text:style-name="T17"> en 2021 mostró que la gestión de este tipo de capital aumentó la probabilidad de muerte durante la estancia y los 90 días siguientes en un 10% y la prescripción de medicamentos antipsicóticos en un 50%; disminuyó las horas de personal de enfermería de primera línea y la movilidad de los residentes, y el gasto de los contribuyentes por residente en un 11%.</text:span></text:p>
      <text:p text:style-name="P4"><text:span text:style-name="T17">Otro </text:span><text:a xlink:type="simple" xlink:href="https://ourfinancialsecurity.org/wp-content/uploads/2020/08/AFREF-NJ-Private-Equity-Nursing-Homes-Covid.pdf" text:style-name="Internet_20_link" text:visited-style-name="Visited_20_Internet_20_Link"><text:span text:style-name="T27">estudio </text:span></text:a><text:span text:style-name="T17">demostró que la tasa de infección por COVID-19 y la tasa de mortalidad de los hogares de personas mayores en residencias propiedad de estos fondos fue entre un 30 % y un 40 %, respectivamente, más elevada que en el conjunto de las residencias en Estados Unidos.</text:span></text:p>
      <text:p text:style-name="P4"><text:span text:style-name="T17">Un informe </text:span><text:a xlink:type="simple" xlink:href="https://www.veblen-institute.org/Financiariser-le-grand-age-le-role-du-capital-investissement-dans-la-gestion.html" text:style-name="Internet_20_link" text:visited-style-name="Visited_20_Internet_20_Link"><text:span text:style-name="T27">del Instituto Veblen</text:span></text:a><text:span text:style-name="T17"> ha demostrado que «la toma de control de grupos de residencias de ancianos va acompañada de reorganizaciones y arreglos financieros, que parecen sobre todo destinados a preparar una reventa rápida y no a establecer un modelo económico viable diseñado para el largo plazo»</text:span></text:p>
      <text:p text:style-name="P3">En relación con la gestión de hospitales completos o de servicios concretos, las evidencias también son abrumadoras:</text:p>
      <text:p text:style-name="P4"><text:span text:style-name="T18">– </text:span><text:span text:style-name="T17">La American Medical Association ha demostrado que los pacientes </text:span><text:a xlink:type="simple" xlink:href="https://jamanetwork.com/journals/jamainternalmedicine/fullarticle/2789280" text:style-name="Internet_20_link" text:visited-style-name="Visited_20_Internet_20_Link"><text:span text:style-name="T27">pagaron más</text:span></text:a><text:span text:style-name="T17"> cuando los servicios que se proporcionan están controlados por este tipo de capitales o que los médicos </text:span><text:a xlink:type="simple" xlink:href="https://jamanetwork.com/journals/jama-health-forum/fullarticle/2795946?utm_source=For_The_Media&amp;utm_medium=referral&amp;utm_campaign=ftm_links&amp;utm_term=090222" text:style-name="Internet_20_link" text:visited-style-name="Visited_20_Internet_20_Link"><text:span text:style-name="T27">atendieron a más pacientes</text:span></text:a><text:span text:style-name="T17">, lo que indica utilización innecesaria de servicios para aumentar los ingresos. Se ha comprobado que esto último ocurre incluso en el caso de la </text:span><text:a xlink:type="simple" xlink:href="https://eu.usatoday.com/in-depth/news/investigations/2020/03/19/dental-chain-private-equity-drills-healthy-teeth-profit/4536783002/" text:style-name="Internet_20_link" text:visited-style-name="Visited_20_Internet_20_Link"><text:span text:style-name="T27">odontología infantil</text:span></text:a><text:span text:style-name="T17"> financiarizada, un servicio en el que en Estados Unidos se han detectado </text:span><text:a xlink:type="simple" xlink:href="https://www.youtube.com/watch?v=pIoMaw4zC9Q" text:style-name="Internet_20_link" text:visited-style-name="Visited_20_Internet_20_Link"><text:span text:style-name="T27">prácticas sin anestesia</text:span></text:a><text:span text:style-name="T17"> para incrementar beneficios, o que se califica a nacimientos normales como de emergencia </text:span><text:a xlink:type="simple" xlink:href="https://www.citizen.org/news/action-on-predatory-private-equity-in-health-care-needed-stat-says-public-citizen/" text:style-name="Internet_20_link" text:visited-style-name="Visited_20_Internet_20_Link"><text:span text:style-name="T27">para cobrar más</text:span></text:a><text:span text:style-name="T17">.</text:span></text:p>
      <text:p text:style-name="P4"><text:span text:style-name="T18">– </text:span><text:span text:style-name="T17">Para aumentar beneficios se reduce la oferta de servicios </text:span><text:a xlink:type="simple" xlink:href="https://jamanetwork.com/journals/jama-health-forum/fullarticle/2795946?utm_source=For_The_Media&amp;utm_medium=referral&amp;utm_campaign=ftm_links&amp;utm_term=090222" text:style-name="Internet_20_link" text:visited-style-name="Visited_20_Internet_20_Link"><text:span text:style-name="T27">con menos margen</text:span></text:a><text:span text:style-name="T17"> y eso ha hecho, en concreto, que los private equity hayan </text:span><text:a xlink:type="simple" xlink:href="https://kffhealthnews.org/news/article/private-equity-rural-hospitals-closure-missouri-noble-health/" text:style-name="Internet_20_link" text:visited-style-name="Visited_20_Internet_20_Link"><text:span text:style-name="T27">cerrado hospitales rurales en Estados Unidos</text:span></text:a><text:span text:style-name="T17">); se </text:span><text:a xlink:type="simple" xlink:href="https://www.healthaffairs.org/doi/10.1377/hlthaff.2021.01904" text:style-name="Internet_20_link" text:visited-style-name="Visited_20_Internet_20_Link"><text:span text:style-name="T27">recorta personal</text:span></text:a><text:span text:style-name="T17">; y se sustituyen a profesionales médicos por otros </text:span><text:a xlink:type="simple" xlink:href="https://revcycleintelligence.com/news/practices-experience-staffing-changes-after-private-equity-acquisition" text:style-name="Internet_20_link" text:visited-style-name="Visited_20_Internet_20_Link"><text:span text:style-name="T27">de menor formación</text:span></text:a><text:span text:style-name="T17">, lo cual </text:span><text:a xlink:type="simple" xlink:href="https://www.nber.org/papers/w30608" text:style-name="Internet_20_link" text:visited-style-name="Visited_20_Internet_20_Link"><text:span text:style-name="T27">se ha demostrado</text:span></text:a><text:span text:style-name="T17"> que incrementa el gasto y la probabilidad de tener que volver a ser tratados.</text:span></text:p>
      <text:p text:style-name="P4"><text:span text:style-name="T18">– </text:span><text:span text:style-name="T17">En los hospitales y servicios gestionados por estos fondos hubo mayor </text:span><text:a xlink:type="simple" xlink:href="https://www.affordablecarenc.com/news/wall-street-health-care-takeover-linked-to-shortages-of-ventilators-and-other-equipment-needed-to-fight-covid-19" text:style-name="Internet_20_link" text:visited-style-name="Visited_20_Internet_20_Link">escasez de medios como mascarillas, ventiladores</text:a><text:span text:style-name="T27"> </text:span><text:span text:style-name="T17">en la pandemia.</text:span></text:p>
      <text:p text:style-name="P4"><text:span text:style-name="T18">– </text:span><text:span text:style-name="T17">Una investigación de la </text:span><text:a xlink:type="simple" xlink:href="https://publichealth.berkeley.edu/wp-content/uploads/2021/05/Private-Equity-I-Healthcare-Report-FINAL.pdf" text:style-name="Internet_20_link" text:visited-style-name="Visited_20_Internet_20_Link"><text:span text:style-name="T27">Universidad de Berkeley</text:span></text:a><text:span text:style-name="T17"> muestra que estos capitales ni siquiera mejoran la medicina privada suministrada por el mercado puesto que «amplifican y aceleran la concentración y las prácticas anticompetitivas». Y concluye que «este negocio es fundamentalmente incompatible con un sistema de salud estable y competitivo que sirva a los pacientes y promueva la salud y el bienestar de la población».</text:span></text:p>
      <text:p text:style-name="P4"><text:span text:style-name="T18">– </text:span><text:span text:style-name="T17">En Estados Unidos, las llamadas </text:span><text:a xlink:type="simple" xlink:href="https://www.newyorker.com/business/currency/how-private-equity-firms-squeeze-hospital-patients-for-profits" text:style-name="Internet_20_link" text:visited-style-name="Visited_20_Internet_20_Link"><text:span text:style-name="T27">«facturas sorpresa»</text:span></text:a><text:span text:style-name="T17"> que suponen gastos imprevistos y fraudulentos asociadas a los servicios de salud propiedad de estos fondos se han extendido tanto que hasta el presidente Trump dijo que estaba decidido a terminar con ellas.</text:span></text:p>
      <text:p text:style-name="P4"><text:span text:style-name="T18">– </text:span><text:span text:style-name="T17">En multitud de casos se ha comprobado que estos servicios están asociados a comportamientos fraudulentos. Sólo para hacer frente a reclamaciones por presentación de facturas al gobierno estos fondos han gastado </text:span><text:a xlink:type="simple" xlink:href="https://kffhealthnews.org/news/article/private-equity-takeover-health-care-cities-specialties/" text:style-name="Internet_20_link" text:visited-style-name="Visited_20_Internet_20_Link"><text:span text:style-name="T27">500 millones de dólares desde 2013</text:span></text:a><text:span text:style-name="T17">.</text:span></text:p>
      <text:p text:style-name="P4"><text:soft-page-break/><text:span text:style-name="T18">– </text:span><text:span text:style-name="T17">Una fuente tan poco sospechosa de radicalismo como la </text:span><text:a xlink:type="simple" xlink:href="https://www.forbes.com/sites/robertpearl/2023/02/20/private-equity-and-the-monopolization-of-medical-care/?sh=3d1c29e82bad" text:style-name="Internet_20_link" text:visited-style-name="Visited_20_Internet_20_Link"><text:span text:style-name="T27">revista Forbes</text:span></text:a><text:span text:style-name="T17"> asociaba a estos fondos con «recortes draconianos para apoyar al personal y/o intercambiar médicos por otros profesionales menos costosos como enfermeras», «presionar a los médicos para que brinden más atención médica (a menudo innecesaria)»; o «aumentar los precios sabiendo que las aseguradoras no tendrán más remedio que aceptar».</text:span></text:p>
      <text:p text:style-name="P4"><text:span text:style-name="T17">Es normal que la adquisición de hospitales completos, residencias o servicios concretos por este tipo de capitales tenga efectos como los que acabo de señalar (entre otros que es imposible señalar en un texto limitado como este). Se trata de inversiones que, como he dicho, no se llevan a cabo para consolidar la actividad en la que se invierte, sino para obtener altísimos beneficios al venderlas al poco tiempo y, mientras tanto, utilizando el control de la gestión para extraer todo tipo de rentas de la empresa adquirida. Es un procedimiento destructor de empresas, pues las deja exhaustas, endeudadas y con cargas inasumibles a medio y largo plazo y por ello muchas de ellas terminan quebrando. Pero, lógicamente, todo esto es mucho peor cuando lo que adquieren estos capitales son servicios sanitarios y de cuidados, hospitales o residencias de mayores. Como dice un amplio estudio realizado por </text:span><text:a xlink:type="simple" xlink:href="https://www.citizen.org/wp-content/uploads/Public-Citizen-Private-Equitys-Path-of-Destruction.pdf" text:style-name="Internet_20_link" text:visited-style-name="Visited_20_Internet_20_Link"><text:span text:style-name="T27">Public Citizen</text:span></text:a><text:span text:style-name="T17"> también en Estados Unidos sobre su actividad en estos campos, de lo que estamos hablando es de «la diferencia entre la vida y la muerte».</text:span></text:p>
      <text:p text:style-name="P4"><text:span text:style-name="T17">Es un proceso que en España ha comenzado a darse y que va a extenderse cada día más, tal y como han mostrado, entre otros, el libro de Manuel Rico </text:span><text:a xlink:type="simple" xlink:href="https://www.planetadelibros.com/libro-verguenza/327569" text:style-name="Internet_20_link" text:visited-style-name="Visited_20_Internet_20_Link"><text:span text:style-name="T27">¡</text:span></text:a><text:a xlink:type="simple" xlink:href="https://www.planetadelibros.com/libro-verguenza/327569" text:style-name="Internet_20_link" text:visited-style-name="Visited_20_Internet_20_Link"><text:span text:style-name="Emphasis"><text:span text:style-name="T28">Vergüenza! El escándalo de las residencias</text:span></text:span></text:a><text:span text:style-name="T17">, o los artículos de Juan Pedro Velázquez-Gaztelu, </text:span><text:a xlink:type="simple" xlink:href="https://alternativaseconomicas.coop/articulo/el-tema-del-mes/el-gran-negocio-de-las-residencias" text:style-name="Internet_20_link" text:visited-style-name="Visited_20_Internet_20_Link"><text:span text:style-name="Emphasis"><text:span text:style-name="T28">El gran negocio de las residencias</text:span></text:span></text:a><text:span text:style-name="T17">, y los aparecidos en </text:span><text:a xlink:type="simple" xlink:href="https://www.infolibre.es/internacional/residencias-mayores-europa-maquinas-dinero-empresas-e-inversores_1_1207747.html" text:style-name="Internet_20_link" text:visited-style-name="Visited_20_Internet_20_Link"><text:span text:style-name="T27">Infolibre</text:span></text:a><text:span text:style-name="T17">.</text:span></text:p>
      <text:p text:style-name="P3">Por eso es muy urgente que se abra en nuestro país un debate amplio y riguroso y que se exija al gobierno central y a los autonómicos que legislen al respecto; al menos, como se ha comprometido a hacer para frenar los efectos que he mencionado, alguien tan poco sospechoso como el presidente Biden en Estados Unidos. Entre otras cosas, porque los inmensos beneficios que obtienen estos fondos a costa de suministrar peores servicios, de obligarnos a gastar más y provocando muertes innecesarias los pueden conseguir gracias a la opacidad de sus operaciones, a los privilegios fiscales de los que gozan y, en resumidas cuentas, porque, para colmo, se les está ayudando a que hagan todo eso con dinero público.</text:p>
      <text:p text:style-name="P4"><text:span text:style-name="T17">Fuente: </text:span><text:a xlink:type="simple" xlink:href="https://juantorreslopez.com/" text:style-name="Internet_20_link" text:visited-style-name="Visited_20_Internet_20_Link"><text:span text:style-name="T27">https://juantorreslopez.com/</text:span></text:a></text:p>
      <text:p text:style-name="P2"/>
      <text:p text:style-name="P2"><text:s text:c="9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roboto slab" svg:font-family="'roboto slab',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5-20T11:36:09.574828049</meta:creation-date>
    <dc:date>2023-05-20T11:38:23.507654072</dc:date>
    <meta:editing-duration>PT2M14S</meta:editing-duration>
    <meta:editing-cycles>1</meta:editing-cycles>
    <meta:document-statistic meta:table-count="0" meta:image-count="0" meta:object-count="0" meta:page-count="3" meta:paragraph-count="26" meta:word-count="1438" meta:character-count="8934" meta:non-whitespace-character-count="7420"/>
    <meta:generator>LibreOffice/7.3.7.2$MacOSX_X86_64 LibreOffice_project/e114eadc50a9ff8d8c8a0567d6da8f454beeb84f</meta:generator>
  </office:meta>
</office:document-meta>
</file>