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142d12" officeooo:paragraph-rsid="00142d12" style:font-size-asian="14pt" style:font-size-complex="14pt"/>
    </style:style>
    <style:style style:name="P2"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4pt" officeooo:rsid="00142d12" officeooo:paragraph-rsid="00149afd"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149afd" officeooo:paragraph-rsid="00149afd"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15cfc1" officeooo:paragraph-rsid="0015cfc1"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rsid="000ee8aa" officeooo:paragraph-rsid="00149afd"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2d12"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9afd" style:font-size-asian="14pt" style:font-size-complex="14pt"/>
    </style:style>
    <style:style style:name="P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9afd" style:font-size-asian="14pt" style:font-size-complex="14pt"/>
    </style:style>
    <style:style style:name="P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4pt" officeooo:paragraph-rsid="00149afd"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142d12" fo:background-color="#ffffff" style:font-size-asian="14pt" style:font-name-complex="Georgia"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rsid="00142d12" officeooo:paragraph-rsid="00142d12"/>
    </style:style>
    <style:style style:name="T1" style:family="text">
      <style:text-properties fo:color="#00000a" loext:opacity="100%" officeooo:rsid="001172e8" fo:background-color="#ffffff" loext:char-shading-value="0" style:font-name-complex="Georgia" style:font-weight-complex="bold"/>
    </style:style>
    <style:style style:name="T2" style:family="text">
      <style:text-properties fo:color="#00000a" loext:opacity="100%" officeooo:rsid="001047c3" fo:background-color="#ffffff" loext:char-shading-value="0" style:font-name-complex="Georgia" style:font-weight-complex="bold"/>
    </style:style>
    <style:style style:name="T3" style:family="text">
      <style:text-properties fo:color="#00000a" loext:opacity="100%" officeooo:rsid="000d9b0e" fo:background-color="#ffffff" loext:char-shading-value="0" style:font-name-complex="Georgia" style:font-weight-complex="bold"/>
    </style:style>
    <style:style style:name="T4" style:family="text">
      <style:text-properties fo:color="#00000a" loext:opacity="100%" officeooo:rsid="000ee8aa" fo:background-color="#ffffff" loext:char-shading-value="0" style:font-name-complex="Georgia" style:font-weight-complex="bold"/>
    </style:style>
    <style:style style:name="T5" style:family="text">
      <style:text-properties fo:color="#00000a" loext:opacity="100%" style:font-name-complex="Georgia" style:font-weight-complex="bold"/>
    </style:style>
    <style:style style:name="T6" style:family="text">
      <style:text-properties fo:color="#00000a" loext:opacity="100%" officeooo:rsid="00131cca" style:font-name-complex="Georgia" style:font-weight-complex="bold"/>
    </style:style>
    <style:style style:name="T7" style:family="text">
      <style:text-properties fo:color="#00000a" loext:opacity="100%" fo:font-weight="bold" officeooo:rsid="000d9b0e" style:font-weight-asian="bold" style:font-name-complex="Georgia" style:font-weight-complex="bold"/>
    </style:style>
    <style:style style:name="T8" style:family="text">
      <style:text-properties style:text-line-through-style="none" style:text-line-through-type="none" fo:background-color="#ffffff" loext:char-shading-value="0" style:font-name-complex="Georgia"/>
    </style:style>
    <style:style style:name="T9" style:family="text">
      <style:text-properties style:text-line-through-style="none" style:text-line-through-type="none" officeooo:rsid="001047c3" fo:background-color="#ffffff" loext:char-shading-value="0" style:font-name-complex="Georgia"/>
    </style:style>
    <style:style style:name="T10" style:family="text">
      <style:text-properties fo:background-color="#ffffff" loext:char-shading-value="0" style:font-name-complex="Georgia"/>
    </style:style>
    <style:style style:name="T11" style:family="text">
      <style:text-properties officeooo:rsid="001047c3" fo:background-color="#ffffff" loext:char-shading-value="0" style:font-name-complex="Georgia"/>
    </style:style>
    <style:style style:name="T12" style:family="text">
      <style:text-properties officeooo:rsid="00131cca" fo:background-color="#ffffff" loext:char-shading-value="0" style:font-name-complex="Georgia"/>
    </style:style>
    <style:style style:name="T13" style:family="text">
      <style:text-properties officeooo:rsid="000d9b0e" fo:background-color="#ffffff" loext:char-shading-value="0" style:font-name-complex="Georgia"/>
    </style:style>
    <style:style style:name="T14" style:family="text">
      <style:text-properties officeooo:rsid="000ee8aa" fo:background-color="#ffffff" loext:char-shading-value="0" style:font-name-complex="Georgia"/>
    </style:style>
    <style:style style:name="T15" style:family="text">
      <style:text-properties officeooo:rsid="001172e8" fo:background-color="#ffffff" loext:char-shading-value="0" style:font-name-complex="Georgia"/>
    </style:style>
    <style:style style:name="T16" style:family="text">
      <style:text-properties officeooo:rsid="000f85e0" fo:background-color="#ffffff" loext:char-shading-value="0" style:font-name-complex="Georgia"/>
    </style:style>
    <style:style style:name="T17" style:family="text">
      <style:text-properties style:font-name-complex="Georgia"/>
    </style:style>
    <style:style style:name="T18" style:family="text">
      <style:text-properties officeooo:rsid="00131cca" style:font-name-complex="Georgia"/>
    </style:style>
    <style:style style:name="T19" style:family="text">
      <style:text-properties officeooo:rsid="000d9b0e" style:font-name-complex="Georgia"/>
    </style:style>
    <style:style style:name="T20" style:family="text">
      <style:text-properties officeooo:rsid="000ee8aa" style:font-name-complex="Georgia"/>
    </style:style>
    <style:style style:name="T21" style:family="text">
      <style:text-properties officeooo:rsid="001172e8" style:font-name-complex="Georgia"/>
    </style:style>
    <style:style style:name="T22" style:family="text">
      <style:text-properties officeooo:rsid="001047c3" style:font-name-complex="Georgia"/>
    </style:style>
    <style:style style:name="T23" style:family="text">
      <style:text-properties fo:font-style="italic" fo:background-color="#ffffff" loext:char-shading-value="0" style:font-style-asian="italic" style:font-name-complex="Georgia" style:font-style-complex="italic"/>
    </style:style>
    <style:style style:name="T24" style:family="text">
      <style:text-properties fo:font-style="italic" style:font-style-asian="italic" style:font-style-complex="italic"/>
    </style:style>
    <style:style style:name="T25" style:family="text">
      <style:text-properties fo:font-weight="bold" style:font-weight-asian="bold" style:font-name-complex="Georgia"/>
    </style:style>
    <style:style style:name="T26" style:family="text">
      <style:text-properties fo:font-weight="bold" officeooo:rsid="000d9b0e" style:font-weight-asian="bold" style:font-name-complex="Georgia"/>
    </style:style>
    <style:style style:name="T27" style:family="text">
      <style:text-properties fo:font-style="normal" style:font-style-asian="normal" style:font-style-complex="normal"/>
    </style:style>
    <style:style style:name="T28" style:family="text">
      <style:text-properties fo:font-style="normal" officeooo:rsid="0016a596" style:font-style-asian="normal" style:font-style-complex="normal"/>
    </style:style>
    <style:style style:name="T29" style:family="text">
      <style:text-properties officeooo:rsid="0015efe0"/>
    </style:style>
    <style:style style:name="T30" style:family="text">
      <style:text-properties officeooo:rsid="0016a596"/>
    </style:style>
    <style:style style:name="T31" style:family="text">
      <style:text-properties style:font-name="Times New Roman" fo:font-size="14pt" style:font-size-asian="14pt" style:font-size-complex="14pt"/>
    </style:style>
    <style:style style:name="T32" style:family="text">
      <style:text-properties officeooo:rsid="001876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moria a dos voces en sí menor</text:p>
      <text:p text:style-name="P1"><text:s/></text:p>
      <text:p text:style-name="P3">Buen<text:span text:style-name="T32">as tardes</text:span>, queridos amigos y amigas.</text:p>
      <text:p text:style-name="P3">Tal vez sea de vuestro interés estas <text:span text:style-name="T24">Memorias a dos voces en sí menor</text:span> que hemos escrito a lo largo de estos dos <text:span text:style-name="T29">o tres</text:span> últimos años. Los protagonistas somos nosotros mismos <text:span text:style-name="T30">(disculpad el toque narcisista)</text:span> y lo que hemos hecho <text:span text:style-name="T27">en ellas </text:span><text:span text:style-name="T28">(sin chismorreos innecesarios)</text:span> es contar una parte de nuestras vidas, hasta 1985, vidas que probablemente tengan <text:span text:style-name="T29">algunos (¿muchos?)</text:span> puntos de <text:span text:style-name="T30">intersección no vacía</text:span> con las vuestras.</text:p>
      <text:p text:style-name="P3">Os copiamos la contraportada del libro y e<text:span text:style-name="T29">l</text:span> enlace editorial por si queréis echarle una ojeada o adquirirlo (19 euros + 3,99 euros de gastos de envío <text:span text:style-name="T32">para Península</text:span>).</text:p>
      <text:p text:style-name="P4">Buen verano y que la suerte (o lo que haga falta) nos acompañe el 23J.</text:p>
      <text:p text:style-name="P3">Miguel Candel <text:s/>y Salvador López Arnal <text:s text:c="101"/></text:p>
      <text:p text:style-name="P11"><text:a xlink:type="simple" xlink:href="https://www.libreriaproteo.com/libro/ver/3654128-memoria-a-dos-voces-en-si-menor-primera-parte.html" text:style-name="Internet_20_link" text:visited-style-name="Visited_20_Internet_20_Link"><text:span text:style-name="T31"/></text:a></text:p>
      <text:p text:style-name="P11"><text:a xlink:type="simple" xlink:href="https://www.libreriaproteo.com/libro/ver/3654128-memoria-a-dos-voces-en-si-menor-primera-parte.html" text:style-name="Internet_20_link" text:visited-style-name="Visited_20_Internet_20_Link"><text:span text:style-name="T31">https://www.libreriaproteo.com/libro/ver/3654128-memoria-a-dos-voces-en-si-menor-primera-parte.html</text:span></text:a></text:p>
      <text:p text:style-name="P10"/>
      <text:p text:style-name="P6"><text:span text:style-name="T10">Los autores de esta “memoria a dos voces” (lo del “Si menor”, </text:span><text:span text:style-name="T11">así </text:span><text:span text:style-name="T12">nos </text:span><text:span text:style-name="T11">dicen,</text:span><text:span text:style-name="T10"> es un guiño a la música de J.S. Bach) </text:span><text:span text:style-name="T13">se han</text:span><text:span text:style-name="T10"> ganado la vida de varias maneras, siempre como asalariados, y durante mucho tiempo como profesores de filosofía (también de alguna otra disciplina). </text:span><text:span text:style-name="T17">Pero no es necesario ser </text:span><text:span text:style-name="T18">un </text:span><text:span text:style-name="T17">filósofo profesion</text:span><text:span text:style-name="T18">al</text:span><text:span text:style-name="T17"> para adentrarse en estas páginas. </text:span><text:span text:style-name="T19">Se han </text:span><text:span text:style-name="T17">limitado (¡</text:span><text:span text:style-name="T19">lo que </text:span><text:span text:style-name="T17">no es poco!) a contar </text:span><text:span text:style-name="T18">una parte de</text:span><text:span text:style-name="T17"> </text:span><text:span text:style-name="T19">su</text:span><text:span text:style-name="T17"> vida, desde </text:span><text:span text:style-name="T19">su</text:span><text:span text:style-name="T17"> infancia. </text:span><text:span text:style-name="T10">No </text:span><text:span text:style-name="T13">debemos temer, afirman,</text:span><text:span text:style-name="T10"> </text:span><text:span text:style-name="T12">oscuridad o </text:span><text:span text:style-name="T14">densidad filosófica</text:span><text:span text:style-name="T12">s</text:span><text:span text:style-name="T14">. </text:span><text:span text:style-name="T11">Tampoco pretenden </text:span><text:span text:style-name="T17">expone</text:span><text:span text:style-name="T20">r</text:span><text:span text:style-name="T17"> los sistemas filosóficos o las filosofías de las que so</text:span><text:span text:style-name="T19">n</text:span><text:span text:style-name="T17"> partidarios o con las que </text:span><text:span text:style-name="T19">se encuentran m</text:span><text:span text:style-name="T17">ás cómodos.</text:span></text:p>
      <text:p text:style-name="P8"><text:span text:style-name="T10">Aunque de hecho, </text:span><text:span text:style-name="T14">tal </text:span><text:span text:style-name="T10">como apuntó Antonio Gramsci siguiendo a Aristóteles y </text:span><text:span text:style-name="T11">a </text:span><text:span text:style-name="T10">Epicuro, </text:span><text:span text:style-name="T1">tesis</text:span><text:span text:style-name="T2"> </text:span><text:span text:style-name="T13">que tambi</text:span><text:span text:style-name="T3">én ellos compa</text:span><text:span text:style-name="T4">r</text:span><text:span text:style-name="T3">t</text:span><text:span text:style-name="T4">en</text:span><text:span text:style-name="T3">, </text:span><text:span text:style-name="T10">todos los seres humanos, sin excepción, filosofamos, pensamos, reflexionamos, nos interrogamos, con formulaciones más o menos elaboradas,</text:span><text:span text:style-name="T17"> por la orientación y sentido de nuestras vidas; damos mayor o menor importancia a la búsqueda de la justicia, la igualdad, </text:span><text:span text:style-name="T21">la solidaridad</text:span><text:span text:style-name="T17"> y la fraternidad; nos preguntamos sobre el sexo, el amor, la </text:span><text:span text:style-name="T22">belleza,</text:span><text:span text:style-name="T17"> amistad y los afectos (también sobre nuestros malestares, </text:span><text:span text:style-name="T22">enemistades</text:span><text:span text:style-name="T17"> y odios); vamos tomando conciencia de los grandes problemas de este mundo “grande y terrible” (Gramsci), como el calentamiento de origen antropog</text:span><text:span text:style-name="T5">énico</text:span><text:span text:style-name="T17"> </text:span><text:span text:style-name="T10">del planeta, las </text:span><text:span text:style-name="T12">inadmisibles e</text:span><text:span text:style-name="T10"> insoportables desigualdades sociales, </text:span><text:span text:style-name="T11">la opresi</text:span><text:span text:style-name="T2">ón, la explotación, </text:span><text:span text:style-name="T1">el racismo, </text:span><text:span text:style-name="T10">las guerras o la locura atómica, y de lo que todo ello puede significar para nuestras vidas y para la vida de las próximas generaciones... </text:span><text:span text:style-name="T15">y</text:span><text:span text:style-name="T10"> así sobre mil asu</text:span><text:span text:style-name="T17">ntos </text:span><text:span text:style-name="T18">filos</text:span><text:span text:style-name="T6">óficos</text:span><text:span text:style-name="T17"> más. </text:span></text:p>
      <text:p text:style-name="P7"><text:span text:style-name="T22">Estos dos </text:span><text:span text:style-name="T18">ciudadanos</text:span><text:span text:style-name="T22"> barceloneses hablan</text:span><text:span text:style-name="T17"> a lo largo de estas páginas de vivencias individuales, de situaciones vividas por cada uno de </text:span><text:span text:style-name="T20">ellos</text:span><text:span text:style-name="T17">, pero, </text:span><text:span text:style-name="T20">conjeturan, </text:span><text:span text:style-name="T21">que </text:span><text:span text:style-name="T20">tal vez</text:span><text:span text:style-name="T17"> esta memoria bicéfala pueda ser también parcialmente representativa de la infancia, las inquietudes, los compromisos, los estudios, las dudas, los amores, los momentos de goce </text:span><text:span text:style-name="T22">y sufrimiento</text:span><text:span text:style-name="T17">, </text:span><text:span text:style-name="T10">de muchas de las personas nacidas a mediados del siglo pasado, hijos, como </text:span><text:span text:style-name="T14">ellos</text:span><text:span text:style-name="T10">, de familias no precisamente acomodadas, en este país de todos los demonios, como escribiera el autor de “Apología y petición”, Jaime Gil de Biedma.</text:span></text:p>
      <text:p text:style-name="P5"><text:soft-page-break/><text:span text:style-name="T12">E</text:span><text:span text:style-name="T10">sta </text:span><text:span text:style-name="T23">Memoria a dos voces en Sí menor</text:span><text:span text:style-name="T10"> </text:span><text:span text:style-name="T12">abre </text:span><text:span text:style-name="T10">con estos acor</text:span><text:span text:style-name="T16">d</text:span><text:span text:style-name="T10">es:</text:span></text:p>
      <text:p text:style-name="P9"><text:span text:style-name="T25">M</text:span><text:span text:style-name="T26">iguel Candel. </text:span><text:span text:style-name="T17">Conocí a Salvador a principios de los años 8</text:span><text:span text:style-name="T19">0</text:span><text:span text:style-name="T17"> en el Instituto de Enseñanza Secundaria (entonces, Instituto de Bachillerato) Puig Castellar de Santa Coloma de Gramenet, donde ambos ejercíamos de profesores. Como él mismo explica, él me conoció antes a mí, a principios de los 70, en la vieja Facultad de Filosofía y Letras de la Universidad de Barcelona, donde yo me esforzaba por suplir al profesor Emilio Lledó en unas clases de Historia de la Filosofía Antigua. </text:span><text:span text:style-name="T19">E</text:span><text:span text:style-name="T17">l mutuo (re)conocimiento a partir del instituto, y pese a que Santa Coloma tiene muy poco que ver con Casablanca (entonces aún no había “moros”), fue “el comienzo de una hermosa amistad”.</text:span></text:p>
      <text:p text:style-name="P2"><text:span text:style-name="T25">S</text:span><text:span text:style-name="T26">alvador L</text:span><text:span text:style-name="T7">ópez Arnal</text:span><text:span text:style-name="T25">.</text:span><text:span text:style-name="T17"> Efectivamente, conocí a Miguel en septiembre-octubre de 1974, en la Facultad de Filosofía de la U</text:span><text:span text:style-name="T22">B</text:span><text:span text:style-name="T17">. Yo estudiaba segundo de Filosofía y Miguel era mi profesor de Filosofía Antigua. </text:span><text:span text:style-name="T8">Lo que más recuerdo de aquel curso ―fue el año de la larga huelga universitaria de los profesores no-numerarios y no fueron muchas las clases impartidas― fue su referencia a las geometrías no euclidianas en una de sus primeras clases. </text:span><text:span text:style-name="T9">V</text:span><text:span text:style-name="T8">enía de segundo de Exactas, había dejado la carrera el año anterior, y con aquel comentario me ganó para siempre. Era muy inusual en aquel entonces en una Facultad de Letras. Mi ignorancia era tal que pensaba que los filósofos no se preocupaban de esas cosas de “matemátic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1" fo:font-family="'Liberation Serif', 'Times New Roma'" style:font-family-generic="roman" style:font-pitch="variable" fo:font-size="12pt" style:font-size-asian="12pt" style:font-name-complex="Liberation Serif2" style:font-family-complex="'Liberation Serif', 'Times New Roma'" style:font-family-generic-complex="system" style:font-pitch-complex="variable" style:font-weight-complex="bold"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7-03T10:06:08.766602634</meta:creation-date>
    <dc:date>2023-07-03T19:47:54.955410109</dc:date>
    <meta:editing-duration>PT11M3S</meta:editing-duration>
    <meta:editing-cycles>5</meta:editing-cycles>
    <meta:generator>LibreOffice/7.3.7.2$MacOSX_X86_64 LibreOffice_project/e114eadc50a9ff8d8c8a0567d6da8f454beeb84f</meta:generator>
    <meta:document-statistic meta:table-count="0" meta:image-count="0" meta:object-count="0" meta:page-count="2" meta:paragraph-count="14" meta:word-count="726" meta:character-count="4613" meta:non-whitespace-character-count="3795"/>
  </office:meta>
</office:document-meta>
</file>